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 Instalamos as librarías necesarias (só se estás en Google Colaboratory)</text:p>
      <text:p text:style-name="P1">!pip install pandas scikit-learn</text:p>
      <text:p text:style-name="P1"/>
      <text:p text:style-name="P1"># Importamos as librarías necesarias</text:p>
      <text:p text:style-name="P1">import pandas as pd</text:p>
      <text:p text:style-name="P1">from sklearn.tree import DecisionTreeClassifier</text:p>
      <text:p text:style-name="P1"/>
      <text:p text:style-name="P1"># Creación do conxunto de datos inicial con 3 clases (Xirafa, Foca, Ovella)</text:p>
      <text:p text:style-name="P1"># Este é o DataFrame inicial coas características e clases dos animais</text:p>
      <text:p text:style-name="P1">datos = {</text:p>
      <text:p text:style-name="P1"><text:s text:c="4"/>"Ten pelo": [0, 0, 1], <text:s text:c="6"/># 1: Si, 0: Non</text:p>
      <text:p text:style-name="P1"><text:s text:c="4"/>"É doméstico": [0, 0, 1], <text:s text:c="3"/># 1: Si, 0: Non</text:p>
      <text:p text:style-name="P1"><text:s text:c="4"/>"Vive na auga": [0, 1, 0], <text:s text:c="2"/># 1: Si, 0: Non</text:p>
      <text:p text:style-name="P1"><text:s text:c="4"/>"Clase": ["Xirafa", "Foca", "Ovella"] <text:s/># Clases dos animais</text:p>
      <text:p text:style-name="P1">}</text:p>
      <text:p text:style-name="P1"/>
      <text:p text:style-name="P1"># Creamos un DataFrame para organizar os datos</text:p>
      <text:p text:style-name="P1">df = pd.DataFrame(datos)</text:p>
      <text:p text:style-name="P1"/>
      <text:p text:style-name="P1"># Mensaxe inicial para a usuaria</text:p>
      <text:p text:style-name="P1">print("\n\nBenvida ao clasificador de animais baseado nunha árbore de decisión.")</text:p>
      <text:p text:style-name="P1">print("Iniciaremos coas seguintes clases: Xirafa, Foca e Ovella.")</text:p>
      <text:p text:style-name="P1">print("Cada clase está definida polas seguintes características:")</text:p>
      <text:p text:style-name="P1">print("- Ten pelo: 1 = Si, 0 = Non")</text:p>
      <text:p text:style-name="P1">print("- É doméstico: 1 = Si, 0 = Non")</text:p>
      <text:p text:style-name="P1">print("- Vive na auga: 1 = Si, 0 = Non\n")</text:p>
      <text:p text:style-name="P1"/>
      <text:p text:style-name="P1"># Creamos unha árbore de decisión inicial usando scikit-learn</text:p>
      <text:p text:style-name="P1">X = df[["Ten pelo", "É doméstico", "Vive na auga"]] <text:s/># Características</text:p>
      <text:p text:style-name="P1">y = df["Clase"] <text:s/># Etiquetas (clases)</text:p>
      <text:p text:style-name="P1">modelo = DecisionTreeClassifier() <text:s/># Inicializamos a árbore de decisión</text:p>
      <text:p text:style-name="P1">modelo.fit(X, y) <text:s/># Adestramos o modelo co DataFrame inicial</text:p>
      <text:p text:style-name="P1"/>
      <text:p text:style-name="P1"># Bucle principal para a clasificación</text:p>
      <text:p text:style-name="P1">while True:</text:p>
      <text:p text:style-name="P1"><text:s text:c="4"/># Paso 1: Preguntamos as características dun novo animal</text:p>
      <text:p text:style-name="P1"><text:s text:c="4"/>print("\nIntroduce as características do animal a clasificar:")</text:p>
      <text:p text:style-name="P1"><text:s text:c="4"/>ten_pelo = int(input("Ten pelo? (1 = Si, 0 = Non): "))</text:p>
      <text:p text:style-name="P1"><text:s text:c="4"/>e_domestico = int(input("É doméstico? (1 = Si, 0 = Non): "))</text:p>
      <text:p text:style-name="P1"><text:s text:c="4"/>vive_na_auga = int(input("Vive na auga? (1 = Si, 0 = Non): "))</text:p>
      <text:p text:style-name="P1"/>
      <text:p text:style-name="P1"><text:s text:c="4"/># Creamos un DataFrame coas características do novo animal</text:p>
      <text:p text:style-name="P1"><text:s text:c="4"/>novo_animal = pd.DataFrame(</text:p>
      <text:p text:style-name="P1"><text:s text:c="4"/>[[ten_pelo, e_domestico, vive_na_auga]],</text:p>
      <text:p text:style-name="P1"><text:s text:c="4"/>columns=["Ten pelo", "É doméstico", "Vive na auga"] <text:s/># Nomes das características</text:p>
      <text:p text:style-name="P1"><text:s text:c="5"/>)</text:p>
      <text:p text:style-name="P1"><text:s text:c="3"/></text:p>
      <text:p text:style-name="P1"><text:s text:c="4"/># Paso 2: Tentamos clasificar o animal utilizando a árbore de decisión</text:p>
      <text:p text:style-name="P1"><text:s text:c="4"/>predicion = modelo.predict([[ten_pelo, e_domestico, vive_na_auga]])[0]</text:p>
      <text:p text:style-name="P1"><text:s text:c="4"/>print(f"\nO modelo predice que o animal é: {predicion}")</text:p>
      <text:p text:style-name="P1"/>
      <text:p text:style-name="P1"><text:s text:c="4"/># Paso 3: Preguntar se a predición foi correcta</text:p>
      <text:p text:style-name="P1"><text:s text:c="4"/>correcto = input("O modelo acertou? (Si/Non): ").strip().lower()</text:p>
      <text:p text:style-name="P1"><text:s text:c="4"/>if correcto == "si":</text:p>
      <text:p text:style-name="P1"><text:s text:c="8"/>print("Perfecto! O modelo clasificou correctamente o animal.")</text:p>
      <text:p text:style-name="P1"><text:soft-page-break/><text:s text:c="4"/>else:</text:p>
      <text:p text:style-name="P1"><text:s text:c="8"/># Paso 4: Engadir unha nova clase se o modelo errou</text:p>
      <text:p text:style-name="P1"><text:s text:c="8"/>nova_clase = input("Que animal é? (nome da nova clase): ")</text:p>
      <text:p text:style-name="P1"><text:s text:c="8"/># Engadimos o novo animal ao DataFrame utilizando pd.concat</text:p>
      <text:p text:style-name="P1"><text:s text:c="8"/>novo_dato = pd.DataFrame({</text:p>
      <text:p text:style-name="P1"><text:s text:c="12"/>"Ten pelo": [ten_pelo],</text:p>
      <text:p text:style-name="P1"><text:s text:c="12"/>"É doméstico": [e_domestico],</text:p>
      <text:p text:style-name="P1"><text:s text:c="12"/>"Vive na auga": [vive_na_auga],</text:p>
      <text:p text:style-name="P1"><text:s text:c="12"/>"Clase": [nova_clase]</text:p>
      <text:p text:style-name="P1"><text:s text:c="8"/>})</text:p>
      <text:p text:style-name="P1"><text:s text:c="8"/>df = pd.concat([df, novo_dato], ignore_index=True)</text:p>
      <text:p text:style-name="P1"><text:s text:c="8"/>print(f"\nEngadimos a nova clase '{nova_clase}' ao conxunto de datos.")</text:p>
      <text:p text:style-name="P1"><text:s text:c="8"/></text:p>
      <text:p text:style-name="P1"><text:s text:c="8"/># Re-adestrar o modelo coa nova información</text:p>
      <text:p text:style-name="P1"><text:s text:c="8"/>X = df[["Ten pelo", "É doméstico", "Vive na auga"]]</text:p>
      <text:p text:style-name="P1"><text:s text:c="8"/>y = df["Clase"]</text:p>
      <text:p text:style-name="P1"><text:s text:c="8"/>modelo.fit(X, y) <text:s/># Re-adestramos o modelo</text:p>
      <text:p text:style-name="P1"><text:s text:c="8"/>print("O modelo foi actualizado e adestrado cos novos datos.")</text:p>
      <text:p text:style-name="P1"/>
      <text:p text:style-name="P1"><text:s text:c="4"/># Paso 5: Preguntar se a usuaria desexa continuar</text:p>
      <text:p text:style-name="P1"><text:s text:c="4"/>continuar = input("\n¿Queres clasificar outro animal? (Si/Non): ").strip().lower()</text:p>
      <text:p text:style-name="P1"><text:s text:c="4"/>if continuar != "si":</text:p>
      <text:p text:style-name="P1"><text:s text:c="8"/>print("Grazas por usar o clasificador de animais. Ata a próxima!")</text:p>
      <text:p text:style-name="P1"><text:s text:c="8"/>break</text:p>
      <text:p text:style-name="P1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2" text:outline-level="2"><text:span text:style-name="MT1">Código Python: Clasificar os animais nunha das tres clases iniciais (xirafa, ovella e foca).Incluir novas clases(novos animais).</text:span></text:h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1:41:29.689413813</meta:creation-date>
    <dc:date>2025-04-13T13:36:48.860307983</dc:date>
    <meta:editing-duration>PT1H55M16S</meta:editing-duration>
    <meta:editing-cycles>6</meta:editing-cycles>
    <meta:generator>LibreOffice/7.0.4.2$Linux_X86_64 LibreOffice_project/00$Build-2</meta:generator>
    <meta:document-statistic meta:table-count="0" meta:image-count="0" meta:object-count="0" meta:page-count="2" meta:paragraph-count="72" meta:word-count="491" meta:character-count="3493" meta:non-whitespace-character-count="2773"/>
  </office:meta>
</office:document-meta>
</file>